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Hulststraat 3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ulststraat 38, 6101 MG te Echt / Echt-Susteren / ingekomen 22 april 2025 / het plaatsen van een dakkapel aan de voorzijde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6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Hulststraat 38 te 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681</meta:user-defined>
    <meta:user-defined meta:name="OVERHEIDop.GmbID/DC.identifier">gmb-2025-189681</meta:user-defined>
    <meta:user-defined meta:name="OVERHEIDop.versieInformatie"/>
  </office:meta>
</office:document-meta>
</file>