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extra bouwlaag aan de Kempenaerstraat 39A 2341G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39A, 2341GG Oegstgeest - realiseren van een extra bouwlaag (28-04-2025/ Z/25/21228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968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68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2289</meta:user-defined>
    <meta:user-defined meta:name="DCTERMS.abstract">het realiseren van een extra bouwl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extra bouwlaag aan de Kempenaerstraat 39A 2341GG Oegstgees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680</meta:user-defined>
    <meta:user-defined meta:name="OVERHEIDop.GmbID/DC.identifier">gmb-2025-189680</meta:user-defined>
    <meta:user-defined meta:name="OVERHEIDop.versieInformatie"/>
  </office:meta>
</office:document-meta>
</file>