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Beatrixstraat 2, 2911A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Omgevingsdienst Midden-Holland (ODMH) namens gemeente Zuidplas een besluit genomen op de aanvraag met kenmerk 2024-00025774. Het gaat over het legaliseren van uitgevoerd funderingsherstel, het realiseren van een trap aan de voorzijde en een rolstoelhelling aan de achterzijde van het pand op de locatie Prinses Beatrixstraat 2, 2911AL Nieuwerkerk aan den IJssel.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967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7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7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57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es Beatrixstraat 2, 2911AL Nieuwerkerk aan den IJssel</meta:user-defined>
    <meta:user-defined meta:name="DCTERMS.W3CDTF/DCTERMS.available">2025-04-30</meta:user-defined>
    <meta:user-defined meta:name="DCTERMS.W3CDTF/OVERHEIDop.jaargang">2025</meta:user-defined>
    <meta:user-defined meta:name="OVERHEIDop.publicationIssue">189679</meta:user-defined>
    <meta:user-defined meta:name="OVERHEIDop.GmbID/DC.identifier">gmb-2025-189679</meta:user-defined>
    <meta:user-defined meta:name="OVERHEIDop.versieInformatie"/>
  </office:meta>
</office:document-meta>
</file>