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Lekker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Lekker Langedijk 2025</text:p>
            <text:p text:style-name="common-al">Datum activiteit: 23 en 24 mei 2025</text:p>
            <text:p text:style-name="common-al">Locatie: Kloosterstraat 1, 1723 AC Noord-Scharwoude</text:p>
            <text:p text:style-name="common-al">Verzonden op: 28 april 2025</text:p>
            <text:p text:style-name="common-al">Zaaknummer: 1015353</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96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5353</meta:user-defined>
    <dc:language>nl</dc:language>
    <meta:user-defined meta:name="OVERHEIDop.locatietype/OVERHEIDop.gebiedsmarkering">Punt</meta:user-defined>
    <meta:user-defined meta:name="DC.title">Kennisgeving verleende ontheffing artikel 35 Alcoholwet, 'Lekker Langedijk'</meta:user-defined>
    <meta:user-defined meta:name="DCTERMS.W3CDTF/DCTERMS.available">2025-04-30</meta:user-defined>
    <meta:user-defined meta:name="DCTERMS.W3CDTF/OVERHEIDop.jaargang">2025</meta:user-defined>
    <meta:user-defined meta:name="OVERHEIDop.publicationIssue">189674</meta:user-defined>
    <meta:user-defined meta:name="OVERHEIDop.GmbID/DC.identifier">gmb-2025-189674</meta:user-defined>
    <meta:user-defined meta:name="OVERHEIDop.versieInformatie"/>
  </office:meta>
</office:document-meta>
</file>