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 portaal inclusief OSP 150kV aan Holtummerweg 5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oltummerweg 5, 6114 RE te Susteren / Echt-Susteren / ingekomen 22 april 2025 / het bouwen van een nieuw portaal inclusief OSP 150kV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66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6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6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 portaal inclusief OSP 150kV aan Holtummerweg 5 te Suster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668</meta:user-defined>
    <meta:user-defined meta:name="OVERHEIDop.GmbID/DC.identifier">gmb-2025-189668</meta:user-defined>
    <meta:user-defined meta:name="OVERHEIDop.versieInformatie"/>
  </office:meta>
</office:document-meta>
</file>