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uquiusweg 97 1019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een atelier in twee ateliers en het wijzigen van de gevel</text:p>
            <text:p text:style-name="common-al">Besluit: verleend</text:p>
            <text:p text:style-name="common-al">Besluit verzonden op: 28-04-2025</text:p>
            <text:p text:style-name="common-al">Zaakadres: Cruquiusweg 97 1019AG Amsterdam</text:p>
            <text:p text:style-name="common-al">Zaaknummer: Z2025-010838</text:p>
            <text:p text:style-name="common-al">DSO-nummer: 20250312012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083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66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6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38</meta:user-defined>
    <meta:user-defined meta:name="DCTERMS.abstract">het splitsen van een atelier in twee ateliers en het wijzig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uquiusweg 97 1019AG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66</meta:user-defined>
    <meta:user-defined meta:name="OVERHEIDop.GmbID/DC.identifier">gmb-2025-189666</meta:user-defined>
    <meta:user-defined meta:name="OVERHEIDop.versieInformatie"/>
  </office:meta>
</office:document-meta>
</file>