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ontmartre, Vred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2319</text:span>
          </text:p>
            <text:p text:style-name="common-al">
            <text:span text:style-name="nadrukvet">lgemene kenmerken van het evenement:</text:span>
          </text:p>
            <text:p text:style-name="common-al">Naam evenement: Montmartre</text:p>
            <text:p text:style-name="common-al">Locatie: Vredenburg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4 juli 2025 9:00 uur tot 24 juli 2025 16:00 uur</text:p>
            <text:p text:style-name="common-al">Van 7 augustus 2025 9:00 uur tot 7 augustus 2025 16:00 uur</text:p>
            <text:p text:style-name="common-al">Van 21 augustus 2025 9:00 uur tot 21 augustus 2025 16:00 uur</text:p>
            <text:p text:style-name="common-al">Op en afbouw is op dezelfde dag als het evenement</text:p>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96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2319</meta:user-defined>
    <meta:user-defined meta:name="DCTERMS.abstract">Toelichting: Montmartre</meta:user-defined>
    <dc:language>nl</dc:language>
    <meta:user-defined meta:name="OVERHEIDop.locatietype/OVERHEIDop.gebiedsmarkering">Punt</meta:user-defined>
    <meta:user-defined meta:name="DC.title">Aangevraagde evenementenvergunningen, Montmartre, Vredenburg te Utrecht</meta:user-defined>
    <meta:user-defined meta:name="DCTERMS.W3CDTF/DCTERMS.available">2025-04-30</meta:user-defined>
    <meta:user-defined meta:name="DCTERMS.W3CDTF/OVERHEIDop.jaargang">2025</meta:user-defined>
    <meta:user-defined meta:name="OVERHEIDop.publicationIssue">189665</meta:user-defined>
    <meta:user-defined meta:name="OVERHEIDop.GmbID/DC.identifier">gmb-2025-189665</meta:user-defined>
    <meta:user-defined meta:name="OVERHEIDop.versieInformatie"/>
  </office:meta>
</office:document-meta>
</file>