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uido Gezellestraat 31 - Guido Gazellestraat ter hoogte van huisnummer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een lagedruk gasleiding en het realiseren van verkeersmaatregelen ter hoogte van de Guido Gezellestraat 31 in Den Haag. De aanvraag is ingediend voor de periode van 26 mei 2025 tot en met 22 augustus 2025.</text:p>
            <text:p text:style-name="common-al"/>
            <text:p text:style-name="common-al">Ons kenmerk: 006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uido Gezellestraat 31 - Guido Gazellestraat ter hoogte van huisnummer 31</text:p>
            <text:p text:style-name="tussenkopcur">
            <text:span text:style-name="nadrukvet">Datum bekendmaking besluit:</text:span>
          </text:p>
            <text:p text:style-name="common-al">2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5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5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19IBA25/9024098</meta:user-defined>
    <meta:user-defined meta:name="DCTERMS.abstract">Het demonteren en verwijderen van een lagedruk gasleiding en het realiseren van verkeersmaatregelen ter hoogte van de Guido Gezellestraat 31 in Den Haag. De aanvraag is ingediend voor de periode van 26 mei 2025 tot en met  22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uido Gezellestraat 31 - Guido Gazellestraat ter hoogte van huisnummer 31 te Den Haag</meta:user-defined>
    <meta:user-defined meta:name="DCTERMS.W3CDTF/DCTERMS.available">2025-04-30</meta:user-defined>
    <meta:user-defined meta:name="OVERHEIDop.externeBijlage">Bijlage_56568888_voor_bekendmaking|exb-2025-16326</meta:user-defined>
    <meta:user-defined meta:name="DCTERMS.W3CDTF/OVERHEIDop.jaargang">2025</meta:user-defined>
    <meta:user-defined meta:name="OVERHEIDop.publicationIssue">189658</meta:user-defined>
    <meta:user-defined meta:name="OVERHEIDop.GmbID/DC.identifier">gmb-2025-189658</meta:user-defined>
    <meta:user-defined meta:name="OVERHEIDop.versieInformatie"/>
  </office:meta>
</office:document-meta>
</file>