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draagconstructie van een bestaande rijhal aan Molenweg 42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weg 42a, 6104 RG te Koningsbosch / Echt-Susteren / ingekomen 18 april 2025 / het veranderen van een draagconstructie van een bestaande rijha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65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een draagconstructie van een bestaande rijhal aan Molenweg 42a te Koningsbosch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656</meta:user-defined>
    <meta:user-defined meta:name="OVERHEIDop.GmbID/DC.identifier">gmb-2025-189656</meta:user-defined>
    <meta:user-defined meta:name="OVERHEIDop.versieInformatie"/>
  </office:meta>
</office:document-meta>
</file>