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jnenweg 7 5758AD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heeft de gemeente een melding ontvangen voor activiteiten waarvoor geen vergunningplicht geldt op locatie Mijnenweg 7 in  Neerkant. De melding is geregistreerd onder zaaknummer HZ-2025-0410. De melding betreft:</text:p>
            <text:p text:style-name="common-al">Inrit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965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410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jnenweg 7 5758AD Neerkan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54</meta:user-defined>
    <meta:user-defined meta:name="OVERHEIDop.GmbID/DC.identifier">gmb-2025-189654</meta:user-defined>
    <meta:user-defined meta:name="OVERHEIDop.versieInformatie"/>
  </office:meta>
</office:document-meta>
</file>