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aan Boxhofstede 54, 8171KB Vaassen (12344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in het voordakvlak aan Boxhofstede 54, 8171KB Vaassen.Datum besluit:  28-04-2025Zaaknummer:  123441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96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887</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plaatsen van een dakkapel in het voordakvlakaan Boxhofstede 54, 8171KB Vaassen (1234413)</meta:user-defined>
    <meta:user-defined meta:name="DCTERMS.W3CDTF/DCTERMS.available">2025-05-07</meta:user-defined>
    <meta:user-defined meta:name="DCTERMS.W3CDTF/OVERHEIDop.jaargang">2025</meta:user-defined>
    <meta:user-defined meta:name="OVERHEIDop.publicationIssue">189650</meta:user-defined>
    <meta:user-defined meta:name="OVERHEIDop.GmbID/DC.identifier">gmb-2025-189650</meta:user-defined>
    <meta:user-defined meta:name="OVERHEIDop.versieInformatie"/>
  </office:meta>
</office:document-meta>
</file>