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acialint Limmen, het bouwen van 18 appartementen, verzenddatum 28 april 2025 (Z2024-00007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6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35</meta:user-defined>
    <meta:user-defined meta:name="DCTERMS.abstract">Acacialint Limmen, het bouwen van 18 appartementen, verzenddatum 28 april 2025 (Z2024-0000773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Acacialint Limmen, het bouwen van 18 appartementen, verzenddatum 28 april 2025 (Z2024-00007735)</meta:user-defined>
    <meta:user-defined meta:name="DCTERMS.W3CDTF/DCTERMS.available">2025-04-30</meta:user-defined>
    <meta:user-defined meta:name="DCTERMS.W3CDTF/OVERHEIDop.jaargang">2025</meta:user-defined>
    <meta:user-defined meta:name="OVERHEIDop.publicationIssue">189649</meta:user-defined>
    <meta:user-defined meta:name="OVERHEIDop.GmbID/DC.identifier">gmb-2025-189649</meta:user-defined>
    <meta:user-defined meta:name="OVERHEIDop.versieInformatie"/>
  </office:meta>
</office:document-meta>
</file>