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huisartsenpraktijk – voormalig bankgebouw aan Molenlaan 3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laan 32, 6114 GP te Susteren / Echt-Susteren / ingekomen 18 april 2025 / het verbouwen van een huisartsenpraktijk – voormalig bankgebouw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64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4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huisartsenpraktijk – voormalig bankgebouw aan Molenlaan 32 te Sust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9648</meta:user-defined>
    <meta:user-defined meta:name="OVERHEIDop.GmbID/DC.identifier">gmb-2025-189648</meta:user-defined>
    <meta:user-defined meta:name="OVERHEIDop.versieInformatie"/>
  </office:meta>
</office:document-meta>
</file>