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Van Moll Fest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266</text:p>
            <text:p text:style-name="common-al">Omschrijving: Van Moll Fest</text:p>
            <text:p text:style-name="common-al">Datum evenement: 5 en 6 jul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oord Brabantlaan 1A 5652LA Eindhoven</text:p>
              </text:list-item>
            </text:list>
            <text:p text:style-name="common-al">Datum ontvangst: 28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64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266</meta:user-defined>
    <meta:user-defined meta:name="DCTERMS.abstract">Van Moll Fest</meta:user-defined>
    <dc:language>nl</dc:language>
    <meta:user-defined meta:name="OVERHEIDop.locatietype/OVERHEIDop.gebiedsmarkering">Punt</meta:user-defined>
    <meta:user-defined meta:name="DC.title">Ingekomen evenementenaanvraag: Van Moll Fest, Noord Brabantlaan 1A 5652LA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47</meta:user-defined>
    <meta:user-defined meta:name="OVERHEIDop.GmbID/DC.identifier">gmb-2025-189647</meta:user-defined>
    <meta:user-defined meta:name="OVERHEIDop.versieInformatie"/>
  </office:meta>
</office:document-meta>
</file>