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ustaasweg ong. (AEL00-R-89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pril 2025 een aanvraag met zaaknummer <text:span text:style-name="nadrukvet">Z2025-00000773</text:span> hebben ontvangen voor het realiseren van een transformatiehuisje op de locatie <text:span text:style-name="nadrukvet">Justaasweg ong. (AEL00-R-89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6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3</meta:user-defined>
    <meta:user-defined meta:name="DCTERMS.abstract">Ingekomen aanvraag - Justaasweg ong. (AEL00-R-89) in Axel</meta:user-defined>
    <dc:language>nl</dc:language>
    <meta:user-defined meta:name="OVERHEIDop.locatietype/OVERHEIDop.gebiedsmarkering">Vlak</meta:user-defined>
    <meta:user-defined meta:name="DC.title">Ingekomen aanvraag - Justaasweg ong. (AEL00-R-89) in Ax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645</meta:user-defined>
    <meta:user-defined meta:name="OVERHEIDop.GmbID/DC.identifier">gmb-2025-189645</meta:user-defined>
    <meta:user-defined meta:name="OVERHEIDop.versieInformatie"/>
  </office:meta>
</office:document-meta>
</file>