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swaardseweg 48 5595X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04-2025 een aanvraag omgevingsvergunning ontvangen.</text:p>
            <text:p text:style-name="common-al">Het betreft een aanvraag op locatie Valkenswaardseweg 48 5595XB Leende met omschrijving Aanleg van een vlonder bij vijver in de tuin met zaaknummer <text:span text:style-name="nadrukvet">295359</text:span>.</text:p>
            <text:p text:style-name="common-al">De zaak is geregistreerd onder nummer 295359 en is aangevraagd voor de volgende onderdelen: Technische Bouwactiviteit (Wkb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964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95359</meta:user-defined>
    <meta:user-defined meta:name="DCTERMS.abstract">Aanleg van een vlonder Valkenswaardseweg 48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lkenswaardseweg 48 5595XB Leen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641</meta:user-defined>
    <meta:user-defined meta:name="OVERHEIDop.GmbID/DC.identifier">gmb-2025-189641</meta:user-defined>
    <meta:user-defined meta:name="OVERHEIDop.versieInformatie"/>
  </office:meta>
</office:document-meta>
</file>