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Timmerman Groenvoederdrog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hebben maatwerkvoorschriften vastgesteld voor Timmerman Groenvoederdrogerij B.V., Kortgeenseweg 3 in Kortgene. Het besluit gaat over stofemissienorm na trommeldrogers.</text:p>
            <text:p text:style-name="common-al">U kunt de beschikking bekijken tot en met 10 juni 2025 bij de publieksbalie van de gemeente Terneuzen, Stadhuisplein 1 in Terneuzen van maandag tot en met vrijdag van 12.00 tot 16.30 uur en/of tijdens openingstijden in het gemeentehuis van Noord-Beveland. </text:p>
            <text:p text:style-name="common-al">U kunt de beschikk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Timmerman Groenvoederdrogerij B.V. aanklikken om de beschikking te bekijken. </text:p>
            <text:p text:style-name="common-al">Wanneer u hier belang bij heeft, kunt u tot en met 10 juni 2025 schriftelijk bezwaar maken tegen de beschikking tot het vaststellen van maatwerkvoorschriften bij Gemeente Noord-Beveland, Postbus 3, 4490 AA Wissenkerke . Op het bezwaarschrift moeten uw naam en adres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beschikking is geregistreerd onder nummer Z2024-000378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vaststellen van maatwerkvoorschriften voor Timmerman Groenvoederdrogerij B.V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631</meta:user-defined>
    <meta:user-defined meta:name="OVERHEIDop.GmbID/DC.identifier">gmb-2025-189631</meta:user-defined>
    <meta:user-defined meta:name="OVERHEIDop.versieInformatie"/>
  </office:meta>
</office:document-meta>
</file>