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dubbele nokverhoging aan Wilgenhoflaan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94 Wilgenhoflaan 18 te Beverwijk, </text:span>
                </text:span>
                <text:span text:style-name="nadrukcur">dubbele nokverhoging, afgegeven op 8 januar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96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94 </meta:user-defined>
    <dc:language>nl</dc:language>
    <meta:user-defined meta:name="OVERHEIDop.locatietype/OVERHEIDop.gebiedsmarkering">Adres</meta:user-defined>
    <meta:user-defined meta:name="DC.title">Toestemming voor een dubbele nokverhoging aan Wilgenhoflaan 18 te Beverwij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963</meta:user-defined>
    <meta:user-defined meta:name="OVERHEIDop.GmbID/DC.identifier">gmb-2025-18963</meta:user-defined>
    <meta:user-defined meta:name="OVERHEIDop.versieInformatie"/>
  </office:meta>
</office:document-meta>
</file>