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oyeveld 803, 1935 AK Egmond-Binnen, het bouwen van een recreatiewoning, datum ontvangst 16 april 2025 (Z2025-00002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6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6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0</meta:user-defined>
    <meta:user-defined meta:name="DCTERMS.abstract">Mooyeveld 803, 1935 AK Egmond-Binnen, het bouwen van een recreatiewoning, datum ontvangst 16 april 2025 (Z2025-00002990)</meta:user-defined>
    <dc:language>nl</dc:language>
    <meta:user-defined meta:name="OVERHEIDop.locatietype/OVERHEIDop.gebiedsmarkering">Vlak</meta:user-defined>
    <meta:user-defined meta:name="DC.title">Gemeente Bergen, ontvangen aanvraag omgevingsvergunning, Mooyeveld 803, 1935 AK Egmond-Binnen, het bouwen van een recreatiewoning, datum ontvangst 16 april 2025 (Z2025-00002990)</meta:user-defined>
    <meta:user-defined meta:name="DCTERMS.W3CDTF/DCTERMS.available">2025-04-30</meta:user-defined>
    <meta:user-defined meta:name="DCTERMS.W3CDTF/OVERHEIDop.jaargang">2025</meta:user-defined>
    <meta:user-defined meta:name="OVERHEIDop.publicationIssue">189628</meta:user-defined>
    <meta:user-defined meta:name="OVERHEIDop.GmbID/DC.identifier">gmb-2025-189628</meta:user-defined>
    <meta:user-defined meta:name="OVERHEIDop.versieInformatie"/>
  </office:meta>
</office:document-meta>
</file>