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tandprothetische praktijk aan Plats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lats 2, 6101 AP te Echt / Echt-Susteren / ingekomen 17 april 2025 / het starten van een tandprothetische praktijk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62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tandprothetische praktijk aan Plats 2 te E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627</meta:user-defined>
    <meta:user-defined meta:name="OVERHEIDop.GmbID/DC.identifier">gmb-2025-189627</meta:user-defined>
    <meta:user-defined meta:name="OVERHEIDop.versieInformatie"/>
  </office:meta>
</office:document-meta>
</file>