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laan 3, 1871 BC Schoorl, het vergroten van de woning, datum ontvangst 15 april 2025 (Z2025-0000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6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9</meta:user-defined>
    <meta:user-defined meta:name="DCTERMS.abstract">Slotlaan 3, 1871 BC Schoorl, het vergroten van de woning, datum ontvangst 15 april 2025 (Z2025-00002929)</meta:user-defined>
    <dc:language>nl</dc:language>
    <meta:user-defined meta:name="OVERHEIDop.locatietype/OVERHEIDop.gebiedsmarkering">Vlak</meta:user-defined>
    <meta:user-defined meta:name="DC.title">Gemeente Bergen, ontvangen aanvraag omgevingsvergunning, Slotlaan 3, 1871 BC Schoorl, het vergroten van de woning, datum ontvangst 15 april 2025 (Z2025-00002929)</meta:user-defined>
    <meta:user-defined meta:name="DCTERMS.W3CDTF/DCTERMS.available">2025-04-30</meta:user-defined>
    <meta:user-defined meta:name="DCTERMS.W3CDTF/OVERHEIDop.jaargang">2025</meta:user-defined>
    <meta:user-defined meta:name="OVERHEIDop.publicationIssue">189626</meta:user-defined>
    <meta:user-defined meta:name="OVERHEIDop.GmbID/DC.identifier">gmb-2025-189626</meta:user-defined>
    <meta:user-defined meta:name="OVERHEIDop.versieInformatie"/>
  </office:meta>
</office:document-meta>
</file>