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ergse Dorpsstraat 138, 3054 GA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465492025</text:span></text:p>
            <text:p text:style-name="common-al">Datum verzending besluit: 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61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46549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17</meta:user-defined>
    <meta:user-defined meta:name="OVERHEIDop.GmbID/DC.identifier">gmb-2025-189617</meta:user-defined>
    <meta:user-defined meta:name="OVERHEIDop.versieInformatie"/>
  </office:meta>
</office:document-meta>
</file>