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Loostraat 38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voor een meerjaren evenementenvergunning aan WillemTell  voor de jaarlijkse feestavond voorjaarskermis met zaaknummer Z2025-00000520 op locatie Schuttersgebouw  Loostraat 38 te Loo. De meerjarige evenementenvergunning is toegekend. Het evemement vindt plaats op 7 juni 2025 van 19:00 uur tot 01:00 uur, 23 mei 2026 van 19:00 uur tot 01:00 uur en 15 mei 2027 van 19:00 uur tot 01:00 uur,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0</meta:user-defined>
    <meta:user-defined meta:name="DCTERMS.abstract">Betreft: Beschikking op aanvraag op locatie Loostraat 38 te Loo</meta:user-defined>
    <dc:language>nl</dc:language>
    <meta:user-defined meta:name="OVERHEIDop.locatietype/OVERHEIDop.gebiedsmarkering">Vlak</meta:user-defined>
    <meta:user-defined meta:name="DC.title">Kennisgeving besluit op besluit evenementenvergunning Loostraat 38 te Lo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14</meta:user-defined>
    <meta:user-defined meta:name="OVERHEIDop.GmbID/DC.identifier">gmb-2025-189614</meta:user-defined>
    <meta:user-defined meta:name="OVERHEIDop.versieInformatie"/>
  </office:meta>
</office:document-meta>
</file>