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Kennisgeving Concept Beeldkwaliteitsplan Middenwaard deelgebied 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Z</text:span>
            <text:span text:style-name="nadrukvet">2</text:span>
            <text:span text:style-name="nadrukvet">1</text:span>
            <text:span text:style-name="nadrukvet">-</text:span>
            <text:span text:style-name="nadrukvet">071729</text:span>
          </text:p>
            <text:p text:style-name="al">Burgemeester en wethouders van Amstelveen maken bekend dat zij hebben ingestemd met het concept Beeldkwaliteitsplan Middenwaard deelgebied 1 en deze vrijgegeven voor terinzagelegging.</text:p>
            <text:p text:style-name="al">
            <text:span text:style-name="nadrukvet">Beeldkwaliteitsplan </text:span>
          </text:p>
            <text:p text:style-name="al">Middenwaard deelgebied 1, het meest westelijk deel van Middenwaard wat grenst aan de Gondel, vormt de laatste ontwikkellocatie van het plangebied Middenwaard. In het tijdelijk deel van het omgevingsplan Amstelveen Zuid-Oost 2015 heeft deelgebied 1 al een woonbestemming. Om het plan een invulling te geven die past bij de deelgebieden 2, 3 en 4 is het Beeldkwaliteitsplan Middenwaard deelgebied 1opgesteld. In dit plan staat hoe de uitstraling wordt van de appartementen en de openbare ruimte.</text:p>
            <text:p text:style-name="al">
            <text:span text:style-name="nadrukvet">Procedure </text:span>
          </text:p>
            <text:p text:style-name="al">Het beeldkwaliteitsplan Middenwaard deelgebied 1 wordt na vaststelling onderdeel van de welstandsnota Amstelveen. Het betreft een aanvulling van de gemeentelijke welstandsnota en zal worden gebruikte bij de toetsing van bouwplannen en de beoordeling van inrichtingsplannen van het project. Het beeldkwaliteitsplan is als bijlage bij deze publicatie gevoegd en ligt gedurende 6 weken voor een ieder ter inzage van vrijdag 2 mei tot en met donderdag 12 juni 2025. Het beeldkwaliteitsplan is ook in te zien via het loket Bouwen en Vergunningen in het raadhuis van Amstelveen, Laan Nieuwer Amstel 1 (alleen mogelijk op afspraak: 020-5404911).</text:p>
            <text:p text:style-name="al">
            <text:span text:style-name="nadrukvet">Indienen </text:span>
            <text:span text:style-name="nadrukvet">reactie</text:span>
            <text:span text:style-name="nadrukvet"/>
          </text:p>
            <text:p text:style-name="al">Gedurende bovengenoemde termijn kan een ieder een reactie betreffende het concept beeldkwaliteitsplan Middenwaard deelgebied 1  indienen. Dit kan schriftelijk bij het college van burgemeester en wethouders van Amstelveen, Postbus 4, 1180 BA Amstelveen, onder vermelding van Z21-071729 of digitaal via bouwprojecten@amstelveen.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960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0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0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DC.source">N.v.t.</meta:user-defined>
    <meta:user-defined meta:name="OVERHEIDop.referentienummer">Z21-071729</meta:user-defined>
    <meta:user-defined meta:name="DCTERMS.abstract">Middenwaard deelgebied 1 vormt de laatste ontwikkellocatie van het plangebied. Om het plan een invulling te geven is het Beeldkwaliteitsplan Middenwaard deelgebied 1opgesteld. In dit plan staat hoe de uitstraling wordt van de appartementen en de openbare ruimte.</meta:user-defined>
    <dc:language>nl</dc:language>
    <meta:user-defined meta:name="OVERHEIDop.locatietype/OVERHEIDop.gebiedsmarkering">Vlak</meta:user-defined>
    <meta:user-defined meta:name="DC.title">Gemeente Amstelveen – Kennisgeving Concept Beeldkwaliteitsplan Middenwaard deelgebied 1</meta:user-defined>
    <meta:user-defined meta:name="OVERHEIDop.datumEindeReactietermijn">2025-06-13</meta:user-defined>
    <meta:user-defined meta:name="OVERHEIDop.TilID/OVERHEIDop.terinzageleggingOP">til-2025-14394</meta:user-defined>
    <meta:user-defined meta:name="DCTERMS.W3CDTF/DCTERMS.available">2025-05-01</meta:user-defined>
    <meta:user-defined meta:name="DCTERMS.W3CDTF/OVERHEIDop.jaargang">2025</meta:user-defined>
    <meta:user-defined meta:name="OVERHEIDop.publicationIssue">189607</meta:user-defined>
    <meta:user-defined meta:name="OVERHEIDop.GmbID/DC.identifier">gmb-2025-189607</meta:user-defined>
    <meta:user-defined meta:name="OVERHEIDop.versieInformatie"/>
  </office:meta>
</office:document-meta>
</file>