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alcoholwet - tijdelijk) Stichting Het Beste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donderdag 17 tot en met vrijdag 25 april 2025 de volgende vergunningen c.q. ontheffingen zijn verleend:</text:p>
            <text:p text:style-name="tussenkopcur">24 april 2025</text:p>
            <text:p text:style-name="tussenkopcur">Evenementen - (burg.)</text:p>
            <text:p text:style-name="tussenkopcur">Stichting Het Bestegoed = 80 jaar Bevrijding op maandag 5 mei 2025 van 08.00 uur tot 00.00 uur in ‘Het Bestegoed’ en aan de voorkant (‘eierveld’/ grasveld) aan de Tabaksweg in Elst.</text:p>
            <text:p text:style-name="tussenkopcur">Alcoholwet – tijdelijk (burg.)</text:p>
            <text:p text:style-name="common-al">Stichting Het Bestegoed = Zwak-alcoholhoudende dranken tijdens ’80 jaar Bevrijding’, maandag 5 mei 2025 van 08.00 uur tot 00.00 uur in en voor ‘Het Bestegoed’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6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venement + alcoholwet - tijdelijk) Stichting Het Bestegoe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05</meta:user-defined>
    <meta:user-defined meta:name="OVERHEIDop.GmbID/DC.identifier">gmb-2025-189605</meta:user-defined>
    <meta:user-defined meta:name="OVERHEIDop.versieInformatie"/>
  </office:meta>
</office:document-meta>
</file>