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Comité Gaanderen, Herdenking 4 mei, 4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Oranje Comité Gaanderen voor de herdenking 4 mei op 4 mei 2025. Er zijn diverse straten in Gaanderen afgesloten tussen 17.30 uur en 21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6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9934</meta:user-defined>
    <dc:language>nl</dc:language>
    <meta:user-defined meta:name="OVERHEIDop.locatietype/OVERHEIDop.gebiedsmarkering">Weg</meta:user-defined>
    <meta:user-defined meta:name="DC.title">Oranje Comité Gaanderen, Herdenking 4 mei, 4 mei 2025, vergunning verleen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03</meta:user-defined>
    <meta:user-defined meta:name="OVERHEIDop.GmbID/DC.identifier">gmb-2025-189603</meta:user-defined>
    <meta:user-defined meta:name="OVERHEIDop.versieInformatie"/>
  </office:meta>
</office:document-meta>
</file>