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erkenlaan 2, 9363 CJ Marum, Verzoeklocatie 2025041601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eft de gemeente Westerkwartier een melding ontvangen voor activiteiten waarvoor geen vergunningplicht geldt op de locatie Berkenlaan 2 in Marum. De melding is geregistreerd onder zaaknummer 202501129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96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2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Berkenlaan 2, 9363 CJ Marum, Verzoeklocatie 202504160134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02</meta:user-defined>
    <meta:user-defined meta:name="OVERHEIDop.GmbID/DC.identifier">gmb-2025-189602</meta:user-defined>
    <meta:user-defined meta:name="OVERHEIDop.versieInformatie"/>
  </office:meta>
</office:document-meta>
</file>