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yridon Louisweg 118 103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 </text:p>
            <text:p text:style-name="common-al">Besluit: verleend</text:p>
            <text:p text:style-name="common-al">Besluit verzonden op: 24-12-2024</text:p>
            <text:p text:style-name="common-al">Zaakadres: Spyridon Louisweg 118 1034WR Amsterdam</text:p>
            <text:p text:style-name="common-al">Zaaknummer: Z2024-033437</text:p>
            <text:p text:style-name="common-al">DSO-nummer: 20241021008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343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37</meta:user-defined>
    <meta:user-defined meta:name="DCTERMS.abstract">kozijnwijzi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yridon Louisweg 118 1034WR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96</meta:user-defined>
    <meta:user-defined meta:name="OVERHEIDop.GmbID/DC.identifier">gmb-2025-1896</meta:user-defined>
    <meta:user-defined meta:name="OVERHEIDop.versieInformatie"/>
  </office:meta>
</office:document-meta>
</file>