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60, M.F. Visserstraat 1, 4356 B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60</text:p>
            <text:p text:style-name="common-al">De omschrijving van de zaak: het plaatsen van een scootmobiel- en fietsenberging</text:p>
            <text:p text:style-name="common-al">De ontvangstdatum van de zaak: 17 februari 2025</text:p>
            <text:p text:style-name="common-al">De globale locatie: M.F. Visserstraat 1, 4356 BA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5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60</meta:user-defined>
    <meta:user-defined meta:name="DCTERMS.abstract">Betreft: Beschikking verlenging beslistermijn op locatie M.F. Visserstraat 1, 4356 BA Oostkapelle</meta:user-defined>
    <dc:language>nl</dc:language>
    <meta:user-defined meta:name="OVERHEIDop.locatietype/OVERHEIDop.gebiedsmarkering">Vlak</meta:user-defined>
    <meta:user-defined meta:name="DC.title">Kennisgeving termijnverlenging Z2025-00000360, M.F. Visserstraat 1, 4356 BA Oostkapell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99</meta:user-defined>
    <meta:user-defined meta:name="OVERHEIDop.GmbID/DC.identifier">gmb-2025-189599</meta:user-defined>
    <meta:user-defined meta:name="OVERHEIDop.versieInformatie"/>
  </office:meta>
</office:document-meta>
</file>