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oorgevel – vervangen en nieuw plaatsen van kozijnen aan Molenweg 65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weg 65, 6104 RH te Koningsbosch / Echt-Susteren / ingekomen 17 april 2025 / het wijzigen van een voorgevel – vervangen en nieuw plaatsen van kozijn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5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voorgevel – vervangen en nieuw plaatsen van kozijnen aan Molenweg 65 te Koningsbosch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598</meta:user-defined>
    <meta:user-defined meta:name="OVERHEIDop.GmbID/DC.identifier">gmb-2025-189598</meta:user-defined>
    <meta:user-defined meta:name="OVERHEIDop.versieInformatie"/>
  </office:meta>
</office:document-meta>
</file>