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renfestiva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het Korenfestival Ommen op 5 juli 2025 van 13.30 tot 16.30 uur op het Kerkplein en op de Markt in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959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Korenfestival Omm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95</meta:user-defined>
    <meta:user-defined meta:name="OVERHEIDop.GmbID/DC.identifier">gmb-2025-189595</meta:user-defined>
    <meta:user-defined meta:name="OVERHEIDop.versieInformatie"/>
  </office:meta>
</office:document-meta>
</file>