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Zuiderkruis Tijdelijk gebruik gemeentegrond 150 woningen renovatie O065.01 aan Morgenster 9, 4907 VC Oosterhout, Avondster 2, 4907 VA Oosterhout, Avondster 4, 4907 VA Oosterhout, Av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Morgenster 9, 4907 VC Oosterhout, Avondster 2, 4907 VA Oosterhout, Avondster 4, 4907 VA Oosterhout, Avondster 6, 4907 VA Oosterhout, Avondster 8, 4907 VA Oosterhout, Avondster 10, 4907 VA Oosterhout, Avondster 12, 4907 VA Oosterhout, Avondster 14, 4907 VA Oosterhout, Avondster 16, 4907 VA Oosterhout, Avondster 18, 4907 VA Oosterhout, Avondster 20, 4907 VA Oosterhout, Avondster 22, 4907 VA Oosterhout, Avondster 24, 4907 VA Oosterhout, Avondster 26, 4907 VA Oosterhout, Avondster 30, 4907 VA Oosterhout, Avondster 32, 4907 VA Oosterhout, Avondster 34, 4907 VA Oosterhout, Avondster 36, 4907 VA Oosterhout, Avondster 38, 4907 VA Oosterhout, Avondster 40, 4907 VA Oosterhout, Avondster 42, 4907 VA Oosterhout, Avondster 44, 4907 VA Oosterhout, Avondster 46, 4907 VA Oosterhout, Avondster 48, 4907 VA Oosterhout, Avondster 50, 4907 VA Oosterhout, Avondster 52, 4907 VA Oosterhout, Avondster 54, 4907 VA Oosterhout, Avondster 56, 4907 VA Oosterhout, Avondster 58, 4907 VB Oosterhout, Avondster 60, 4907 VB Oosterhout, Avondster 62, 4907 VB Oosterhout, Avondster 64, 4907 VB Oosterhout, Avondster 66, 4907 VB Oosterhout, Avondster 68, 4907 VB Oosterhout, Avondster 70, 4907 VB Oosterhout, Avondster 71, 4907 VB Oosterhout, Avondster 72, 4907 VB Oosterhout, Avondster 74, 4907 VB Oosterhout, Avondster 76, 4907 VB Oosterhout, Avondster 78, 4907 VB Oosterhout, Avondster 80, 4907 VB Oosterhout, Avondster 82, 4907 VB Oosterhout, Kometenlaan 41, 4907 CC Oosterhout, Kometenlaan 43, 4907 CC Oosterhout, Kometenlaan 45, 4907 CC Oosterhout, Kometenlaan 47, 4907 CC Oosterhout, Kometenlaan 49, 4907 CC Oosterhout, Kometenlaan 51, 4907 CC Oosterhout, Kometenlaan 53, 4907 CC Oosterhout, Kometenlaan 55, 4907 CC Oosterhout, Morgenster 1, 4907 VC Oosterhout, Morgenster 2, 4907 VC Oosterhout, Morgenster 3, 4907 VC Oosterhout, Morgenster 4, 4907 VC Oosterhout, Morgenster 5, 4907 VC Oosterhout, Morgenster 6, 4907 VC Oosterhout, Morgenster 7, 4907 VC Oosterhout, Morgenster 8, 4907 VC Oosterhout, Morgenster 10, 4907 VC Oosterhout, Morgenster 11, 4907 VC Oosterhout, Morgenster 12, 4907 VC Oosterhout, Morgenster 14, 4907 VC Oosterhout, Morgenster 15, 4907 VC Oosterhout, Morgenster 16, 4907 VC Oosterhout, Morgenster 17, 4907 VC Oosterhout, Morgenster 18, 4907 VC Oosterhout, Morgenster 20, 4907 VC Oosterhout, Morgenster 22, 4907 VC Oosterhout, Morgenster 24, 4907 VC Oosterhout, Morgenster 26, 4907 VC Oosterhout, Morgenster 28, 4907 VC Oosterhout, Morgenster 30, 4907 VC Oosterhout, Morgenster 32, 4907 VC Oosterhout, Zevengesternte 2, 4907 VD Oosterhout, Zevengesternte 4, 4907 VD Oosterhout, Zevengesternte 6, 4907 VD Oosterhout, Zevengesternte 8, 4907 VD Oosterhout, Zevengesternte 12, 4907 VD Oosterhout, Zevengesternte 14, 4907 VD Oosterhout, Zevengesternte 16, 4907 VD Oosterhout, Zuiderkruis 14, 4907 VG Oosterhout, Zuiderkruis 16, 4907 VG Oosterhout, Zuiderkruis 18, 4907 VG Oosterhout, Zuiderkruis 20, 4907 VG Oosterhout, Zuiderkruis 22, 4907 VG Oosterhout, Zuiderkruis 24, 4907 VG Oosterhout, Zuiderkruis 26, 4907 VG Oosterhout, Zuiderkruis 28, 4907 VG Oosterhout, Zuiderkruis 30, 4907 VG Oosterhout, Zuiderkruis 32, 4907 VG Oosterhout, Zuiderkruis 34, 4907 VG Oosterhout, Zuiderkruis 36, 4907 VG Oosterhout, Zuiderkruis 38, 4907 VG Oosterhout, Zuiderkruis 40, 4907 VG Oosterhout, Zuiderkruis 42, 4907 VG Oosterhout, Zuiderkruis 44, 4907 VG Oosterhout, Zuiderkruis 46, 4907 VG Oosterhout, Zuiderkruis 48, 4907 VG Oosterhout, Zuiderkruis 50, 4907 VG Oosterhout, Zuiderkruis 52, 4907 VG Oosterhout, Zuiderkruis 54, 4907 VG Oosterhout, Zuiderkruis 56, 4907 VG Oosterhout, Zuiderkruis 58, 4907 VJ Oosterhout, Zuiderkruis 60, 4907 VJ Oosterhout, Zuiderkruis 62, 4907 VJ Oosterhout, Zuiderkruis 64, 4907 VJ Oosterhout, Zuiderkruis 66, 4907 VJ Oosterhout, Zuiderkruis 68, 4907 VJ Oosterhout, Zuiderkruis 70, 4907 VJ Oosterhout, Zuiderkruis 72, 4907 VJ Oosterhout, Zuiderkruis 74, 4907 VJ Oosterhout, Zuiderkruis 76, 4907 VJ Oosterhout, Zuiderkruis 78, 4907 VJ Oosterhout, Zuiderkruis 80, 4907 VJ Oosterhout, Zuiderkruis 82, 4907 VJ Oosterhout, Zuiderkruis 84, 4907 VJ Oosterhout, Kometenlaan 57, 4907 CC Oosterhout, Avondster 73, 4907 VB Oosterhout, Avondster 75, 4907 VB Oosterhout, Avondster 77, 4907 VB Oosterhout, Avondster 79, 4907 VB Oosterhout, Avondster 84, 4907 VB Oosterhout, Morgenster 34, 4907 VC Oosterhout, Zevengesternte 18, 4907 VD Oosterhout, Zuiderkruis 41, 4907 VH Oosterhout, Zuiderkruis 43, 4907 VH Oosterhout, Zuiderkruis 45, 4907 VH Oosterhout, Zuiderkruis 47, 4907 VH Oosterhout, Zuiderkruis 49, 4907 VH Oosterhout, Zuiderkruis 51, 4907 VH Oosterhout, Zuiderkruis 53, 4907 VH Oosterhout, Zuiderkruis 55, 4907 VH Oosterhout, Zuiderkruis 57, 4907 VH Oosterhout, Zuiderkruis 59, 4907 VH Oosterhout, Zuiderkruis 61, 4907 VH Oosterhout, Zuiderkruis 63, 4907 VH Oosterhout, Zuiderkruis 65, 4907 VH Oosterhout, Zuiderkruis 67, 4907 VH Oosterhout, Zuiderkruis 69, 4907 VJ Oosterhout, Zuiderkruis 71, 4907 VJ Oosterhout, Zuiderkruis 73, 4907 VJ Oosterhout, Zuiderkruis 75, 4907 VJ Oosterhout, Zuiderkruis 77, 4907 VJ Oosterhout, Zuiderkruis 79, 4907 VJ Oosterhout, Zuiderkruis 81, 4907 VJ Oosterhout, Zuiderkruis 83, 4907 VJ Oosterhout, Zuiderkruis 86, 4907 VJ Oosterhout, Zevengesternte 10, 4907 VD Oosterhout, Avondster 28, 4907 VA Oosterhout, Morgenster 13, 4907 VC Oosterhout,</text:span> Zuiderkruis Tijdelijk gebruik gemeentegrond 150 woningen renovatie O065.01 (1068429 verzonden 28-04-2025)</text:p>
              </text:list-item>
            </text:list>
            <text:p text:style-name="common-al">
            
          </text:p>
            <text:p text:style-name="common-al">
            <text:span text:style-name="nadrukvet">Bezwaar:</text:span>
          </text:p>
            <text:p text:style-name="common-al">Bent u het niet eens met dit besluit? Dien dan een gemotiveerd bezwaarschrift in bij ons college. Dit moet u doen binnen zes weken na de datum waarop het besluit is verzonden aan de aanvrager (zie hierboven). </text:p>
            <text:p text:style-name="common-al">Het besluit treedt in werking, ook als u een bezwaarschrift heeft ingediend. Als u de werking van het besluit wilt tegenhouden kunt u de voorzieningenrechter verzoeken om de werking van het besluit tegen te houden (schorsen).</text:p>
            <text:p text:style-name="common-al">Uw verzoek kunt u richten aan de voorzieningenrechter van de Rechtbank Zeeland-West-Brabant te Breda, sector Bestuursrecht, Postbus 90006, 4800 PA Breda.</text:p>
            <text:p text:style-name="common-al">
            
          </text:p>
            <text:p text:style-name="common-al">
            
          </text:p>
            <text:p text:style-name="last-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68429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5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84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Zuiderkruis Tijdelijk gebruik gemeentegrond 150 woningen renovatie O065.01 aan Morgenster 9, 4907 VC Oosterhout, Avondster 2, 4907 VA Oosterhout, Avondster 4, 4907 VA Oosterhout, Avon</meta:user-defined>
    <meta:user-defined meta:name="DCTERMS.W3CDTF/DCTERMS.available">2025-05-08</meta:user-defined>
    <meta:user-defined meta:name="DCTERMS.W3CDTF/OVERHEIDop.jaargang">2025</meta:user-defined>
    <meta:user-defined meta:name="OVERHEIDop.publicationIssue">189593</meta:user-defined>
    <meta:user-defined meta:name="OVERHEIDop.GmbID/DC.identifier">gmb-2025-189593</meta:user-defined>
    <meta:user-defined meta:name="OVERHEIDop.versieInformatie"/>
  </office:meta>
</office:document-meta>
</file>