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Beetsstraat 1 1053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in het zijdakvlak</text:p>
            <text:p text:style-name="common-al">Besluit: verleend</text:p>
            <text:p text:style-name="common-al">Besluit verzonden op: 25-04-2025</text:p>
            <text:p text:style-name="common-al">Zaakadres: Nicolaas Beetsstraat 1 1053GW Amsterdam</text:p>
            <text:p text:style-name="common-al">Zaaknummer: Z2024-040823</text:p>
            <text:p text:style-name="common-al">DSO-nummer: 20241209012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08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23</meta:user-defined>
    <meta:user-defined meta:name="DCTERMS.abstract">realiseren van een dakuitbouw in het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Beetsstraat 1 1053GW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79</meta:user-defined>
    <meta:user-defined meta:name="OVERHEIDop.GmbID/DC.identifier">gmb-2025-189579</meta:user-defined>
    <meta:user-defined meta:name="OVERHEIDop.versieInformatie"/>
  </office:meta>
</office:document-meta>
</file>