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kamerverhuur, Park de Kotten 210, 7522 E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7 april 2025 hebben wij een aanvraag ontvangen voor afwijken van regels in het omgevingsplan t.b.v. kamerverhuur op de locatie Park de Kotten 210, 7522 EL Enschede. De aanvraag is geregistreerd onder zaaknummer 0153Z20250428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5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800034</meta:user-defined>
    <dc:language>nl</dc:language>
    <meta:user-defined meta:name="OVERHEIDop.locatietype/OVERHEIDop.gebiedsmarkering">Punt</meta:user-defined>
    <meta:user-defined meta:name="DC.title">Kennisgeving ontvangst aanvraag afwijken van regels in het omgevingsplan t.b.v. kamerverhuur, Park de Kotten 210, 7522 EL Enschede</meta:user-defined>
    <meta:user-defined meta:name="DCTERMS.W3CDTF/DCTERMS.available">2025-05-07</meta:user-defined>
    <meta:user-defined meta:name="DCTERMS.W3CDTF/OVERHEIDop.jaargang">2025</meta:user-defined>
    <meta:user-defined meta:name="OVERHEIDop.publicationIssue">189575</meta:user-defined>
    <meta:user-defined meta:name="OVERHEIDop.GmbID/DC.identifier">gmb-2025-189575</meta:user-defined>
    <meta:user-defined meta:name="OVERHEIDop.versieInformatie"/>
  </office:meta>
</office:document-meta>
</file>