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ergunning ingetrokken Hoogte Kadijk 36 101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van de verleende omzettingsvergunning van d.d. 18 mei 2020</text:p>
            <text:p text:style-name="common-al">Besluit: vergunning ingetrokken</text:p>
            <text:p text:style-name="common-al">Besluit verzonden op: 28-04-2025</text:p>
            <text:p text:style-name="common-al">Zaakadres: Hoogte Kadijk 36 1018BM Amsterdam</text:p>
            <text:p text:style-name="common-al">Zaaknummer: Z2025-018232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5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8232</meta:user-defined>
    <meta:user-defined meta:name="DCTERMS.abstract">intrekkingsbesluit van de verleende omzettingsvergunning van d.d. 18 mei 2020</meta:user-defined>
    <dc:language>nl</dc:language>
    <meta:user-defined meta:name="OVERHEIDop.locatietype/OVERHEIDop.gebiedsmarkering">Punt</meta:user-defined>
    <meta:user-defined meta:name="DC.title">Aanvraag omzettingsvergunning vergunning ingetrokken Hoogte Kadijk 36 1018BM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74</meta:user-defined>
    <meta:user-defined meta:name="OVERHEIDop.GmbID/DC.identifier">gmb-2025-189574</meta:user-defined>
    <meta:user-defined meta:name="OVERHEIDop.versieInformatie"/>
  </office:meta>
</office:document-meta>
</file>