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Landgoed De Bongerd’</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7 april 2025 het bestemmingsplan ‘Landgoed De Bongerd’ gewijzigd vastgesteld. </text:p>
            <text:p text:style-name="common-al">
            <text:span text:style-name="nadrukcur">Bestemmingsplan</text:span>
          </text:p>
            <text:p text:style-name="common-al">Onderhavig bestemmingsplan ziet op het realiseren van een agrarisch landgoed. Het betreft een landgoed waarbij een voedselbos als agrarisch systeem wordt aangelegd, passend bij de kleinschaligheid van het landschap. Het landgoed bestaat uit agrarische graslanden en akkers, voedselbossen inclusief notenakkers, een boomgaard, wandelpaden, een bedrijfswoning alsmede een schuur (bedrijfsgebouw) en een kas ten behoeve van de agrarische activiteiten.</text:p>
            <text:p text:style-name="common-al">Het bestemmingsplan ligt vanaf 2 mei 2025 gedurende zes weken ter visie in het gemeentehuis, Nieuwe Markt 55 te Echt en wel op maandag van 9.00 uur tot 20.00 uur, op woensdag van 9.00 uur tot 17.00 uur en op donderdag en vrijdag van 09.00 tot 13.00 uur. Daarnaast kan het bestemmingsplan via de landelijke voorziening <text:a xlink:href="http://www.ruimtelijkeplannen.nl" xlink:type="simple"><text:span text:style-name="nadrukondlijn">www.ruimtelijkeplannen.nl</text:span></text:a> ingezien worden.</text:p>
            <text:p text:style-name="common-al">Gedurende de termijn van tervisielegging kunnen belanghebbenden tegen het vastgestelde bestemmingsplan beroep instellen bij de Afdeling bestuursrechtspraak van de Raad van State. Omdat het plan gewijzigd is vastgesteld kan ook eenieder die geen zienswijze tegen het ontwerpbestemmingsplan heeft ingediend beroep bij de Afdeling aantekenen, maar dan uitsluitend tegen de gewijzigde onderdelen van het plan.</text:p>
            <text:p text:style-name="common-al">Beroepschriften dienen in tweevoud bij de Afdeling Bestuursrechtspraak te worden ingediend (Raad van State, postbus 20019, 2500 EA ’s-Gravenhage, evt. kan dit ook digitaal). </text:p>
            <text:p text:style-name="last-al">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5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91-VG01</meta:user-defined>
    <meta:user-defined meta:name="OVERHEIDop.Plansoort/OVERHEIDop.plansoort">structuur- of omgevingsvisie</meta:user-defined>
    <dc:language>nl</dc:language>
    <meta:user-defined meta:name="OVERHEIDop.locatietype/OVERHEIDop.gebiedsmarkering">Woonplaats</meta:user-defined>
    <meta:user-defined meta:name="DC.title">Bekendmaking gewijzigd vastgesteld bestemmingsplan ‘Landgoed De Bongerd’</meta:user-defined>
    <meta:user-defined meta:name="OVERHEIDop.datumEindeReactietermijn">2025-06-13</meta:user-defined>
    <meta:user-defined meta:name="OVERHEIDop.TilID/OVERHEIDop.terinzageleggingOP">til-2025-14391</meta:user-defined>
    <meta:user-defined meta:name="DCTERMS.W3CDTF/DCTERMS.available">2025-05-01</meta:user-defined>
    <meta:user-defined meta:name="DCTERMS.W3CDTF/OVERHEIDop.jaargang">2025</meta:user-defined>
    <meta:user-defined meta:name="OVERHEIDop.publicationIssue">189572</meta:user-defined>
    <meta:user-defined meta:name="OVERHEIDop.GmbID/DC.identifier">gmb-2025-189572</meta:user-defined>
    <meta:user-defined meta:name="OVERHEIDop.versieInformatie"/>
  </office:meta>
</office:document-meta>
</file>