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wijzigen van de vergunning 2020-FUMO-0046758 (overkapping), Groene Strand 1, 8881A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ene Strand 1, 8881AB te West-Terschelling, het gedeeltelijk wijzigen van de vergunning 2020-FUMO-0046758 (overkapping), Z2025-0023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8</meta:user-defined>
    <meta:user-defined meta:name="DCTERMS.abstract">Betreft:  Besluit op locatie Groene Strand 1, 8881AB te West-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deeltelijk wijzigen van de vergunning 2020-FUMO-0046758 (overkapping), Groene Strand 1, 8881AB te West-Terschell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70</meta:user-defined>
    <meta:user-defined meta:name="OVERHEIDop.GmbID/DC.identifier">gmb-2025-189570</meta:user-defined>
    <meta:user-defined meta:name="OVERHEIDop.versieInformatie"/>
  </office:meta>
</office:document-meta>
</file>