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4-2025 hebben wij aanvraag reguliere omgevingsvergunning voor het plaatsen van een erfafscheiding op het adres De Horst 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95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162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4-2025 hebben wij aanvraag reguliere omgevingsvergunning voor het plaatsen van een erfafscheiding op het adres De Horst 6 in Delden ontvangen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66</meta:user-defined>
    <meta:user-defined meta:name="OVERHEIDop.GmbID/DC.identifier">gmb-2025-189566</meta:user-defined>
    <meta:user-defined meta:name="OVERHEIDop.versieInformatie"/>
  </office:meta>
</office:document-meta>
</file>