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910, Edisonstraat / Marconilaan ongenummer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910 </text:p>
            <text:p text:style-name="common-al"> Omschrijving: realiseren nieuwbouw 46 appartementen met commerciële ruimt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disonstraat / Marconilaan ongenummerd   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56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910</meta:user-defined>
    <meta:user-defined meta:name="DCTERMS.abstract">realiseren nieuwbouw 46 appartementen met commerciële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0910, Edisonstraat / Marconilaan ongenumme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65</meta:user-defined>
    <meta:user-defined meta:name="OVERHEIDop.GmbID/DC.identifier">gmb-2025-189565</meta:user-defined>
    <meta:user-defined meta:name="OVERHEIDop.versieInformatie"/>
  </office:meta>
</office:document-meta>
</file>