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Buytenpark Theater 2025 van 9 t/m 20 juli 2025, locatie Buytenparklaan 30 / P2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april 2025 een aanvraag ontvangen met zaaknummer 2025-053141 voor het evenement Buytenpark Theater 2025 van 9 t/m 20 juli 2025, locatie Buytenparklaan 30 / P2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5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3141</meta:user-defined>
    <meta:user-defined meta:name="DCTERMS.abstract">Buytenpark Theater 2025</meta:user-defined>
    <dc:language>nl</dc:language>
    <meta:user-defined meta:name="OVERHEIDop.locatietype/OVERHEIDop.gebiedsmarkering">Punt</meta:user-defined>
    <meta:user-defined meta:name="DC.title">Kennisgeving aanvraag Evenementenvergunning voor het evenement Buytenpark Theater 2025 van 9 t/m 20 juli 2025, locatie Buytenparklaan 30 / P2 Zoeterm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64</meta:user-defined>
    <meta:user-defined meta:name="OVERHEIDop.GmbID/DC.identifier">gmb-2025-189564</meta:user-defined>
    <meta:user-defined meta:name="OVERHEIDop.versieInformatie"/>
  </office:meta>
</office:document-meta>
</file>