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sweg 228 1031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tel</text:p>
            <text:p text:style-name="common-al">Zaakadres: Grasweg 228 1031HX Amsterdam</text:p>
            <text:p text:style-name="common-al">Datum ontvangst: 19-04-2025</text:p>
            <text:p text:style-name="common-al">Zaaknummer: Z2025-017268</text:p>
            <text:p text:style-name="common-al">DSO-nummer: 20250419002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5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268</meta:user-defined>
    <meta:user-defined meta:name="DCTERMS.abstract">realiseren van een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asweg 228 1031HX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63</meta:user-defined>
    <meta:user-defined meta:name="OVERHEIDop.GmbID/DC.identifier">gmb-2025-189563</meta:user-defined>
    <meta:user-defined meta:name="OVERHEIDop.versieInformatie"/>
  </office:meta>
</office:document-meta>
</file>