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ummer Boulevard editie VI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265</text:p>
            <text:p text:style-name="common-al">Omschrijving: Summer Boulevard editie VI</text:p>
            <text:p text:style-name="common-al">Datum evenement: 13-14 en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Datum ontvangst: 2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5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65</meta:user-defined>
    <meta:user-defined meta:name="DCTERMS.abstract">Summer Boulevard editie V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ummer Boulevard editie VI, Evenementenlocatie: De Mark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61</meta:user-defined>
    <meta:user-defined meta:name="OVERHEIDop.GmbID/DC.identifier">gmb-2025-189561</meta:user-defined>
    <meta:user-defined meta:name="OVERHEIDop.versieInformatie"/>
  </office:meta>
</office:document-meta>
</file>