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emeentelijk monument Cuperstraat 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text:p>
            <text:p text:style-name="common-al">gelezen het voorstel aan het college van burgemeester en wethouders van 22 april 2025; </text:p>
            <text:p text:style-name="common-al">gelet op artikel 5, eerste lid, van de Erfgoedverordening gemeente Lingewaard 2022;</text:p>
            <text:p text:style-name="common-al">
            <text:span text:style-name="nadrukvet">Besluiten: </text:span>
          </text:p>
            <text:p text:style-name="common-al">Het exterieur van het pand aan de Cuperstraat 1 te Bemmel aan te wijzen als gemeentelijk monument, met uitzondering van de later aangebrachte stalen kozijnen.</text:p>
            <text:p text:style-name="common-al">
            <text:span text:style-name="nadrukvet">Motivatie </text:span>
          </text:p>
            <text:p text:style-name="common-al">Uit de opgestelde redengevende omschrijving blijkt dat het pand aan de Cuperstraat 1 te Bemmel over voldoende monumentale waarden beschikt om te worden aangewezen als gemeentelijk monument. Het betreft een goed bewaard gebleven voorbeeld van de Delftse School, een architectuurstroming uit de eerste helft van de twintigste eeuw die zich kenmerkt door traditionalistische vormgeving en aandacht voor ambachtelijk vakmanschap.</text:p>
            <text:p text:style-name="common-al">Het pand is gerealiseerd in 1941 in de stijl van de Delftse School naar een ontwerp van de bekende architect Charles M.F.H. Estourgie (1884-1950). Het is zorgvuldig ontworpen en uitgevoerd met typische kenmerken van deze stijl, zoals het gebruik van streekeigen materialen, ambachtelijk metselwerk en een sobere maar verfijnde detaillering. De oorspronkelijke architectonische uitstraling is ondanks de tijd goed behouden gebleven. Daarnaast heeft het pand niet alleen een markante plaats binnen het dorpsbeeld van Bemmel, maar ook een bijzondere ruimtelijke relatie met het nabijgelegen Huis te Bemmel. Deze relatie komt tot uitdrukking in de landschappelijke structuur, waaronder de tuinaanleg en zichtlijnen aan weerszijden van de woning richting de toren van Huis te Bemmel en de kerktoren. Dit versterkt de cultuurhistorische waarde van het object binnen zijn omgeving. Het pand laat zien hoe de Delftse School ook in kleinere plaatsen werd toegepast. Het is daarmee een tastbaar voorbeeld van de bouwstijl en ideeën uit die tijd. Dat maakt het gebouw waardevol voor nu én voor de toekomst.</text:p>
            <text:p text:style-name="last-al">Het college van burgemeester en wethouders heeft besloten het exterieur van het pand definitief aan te wijzen als gemeentelijk monument, met uitzondering van de later aangebrachte stalen kozijnen. Met deze aanwijzing wordt invulling gegeven aan het gemeentelijk streven om waardevolle gebouwen en structuren duurzaam te beschermen voor huidige en toekomstige generaties.</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in de vergadering van 22 april 2025.</text:span>
            <text:span text:style-name="datum"/>
          </text:p>
          </text:section>
          <text:section text:name="ondertekening_id1-3-2-2-2">
            <text:p><text:span text:style-name="functie">Burgemeester en wethouders van Lingewaard, </text:span></text:p>
            <text:p><text:span text:style-name="deze">De secretaris, drs. I.P. van der Valk</text:span></text:p>
            <text:p><text:span text:style-name="ondertekening_naam">
            <text:span text:style-name="voornaam">De burgemeester, dr. P.T.A.M Kalf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56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6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6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wijzing gemeentelijk monument Cuperstraat 1 te Bemmel</meta:user-defined>
    <meta:user-defined meta:name="DCTERMS.W3CDTF/DCTERMS.available">2025-05-01</meta:user-defined>
    <meta:user-defined meta:name="DCTERMS.W3CDTF/OVERHEIDop.jaargang">2025</meta:user-defined>
    <meta:user-defined meta:name="OVERHEIDop.publicationIssue">189560</meta:user-defined>
    <meta:user-defined meta:name="OVERHEIDop.GmbID/DC.identifier">gmb-2025-189560</meta:user-defined>
    <meta:user-defined meta:name="OVERHEIDop.versieInformatie"/>
  </office:meta>
</office:document-meta>
</file>