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werp wijziging omgevingsplan ‘Bedrijventerrein Rijssen, Fahrenheitstraat 2’(TAM-IMRO) </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bereid een wijziging van het omgevingsplan voor ter plaatse aan de Fahrenheitstraat 2 in Rijssen. Dit plan maakt planologisch het uitbreiden van het kantoor aan de voorzijde en de bedrijfshal aan de achterzijde mogelijk.</text:p>
            <text:p text:style-name="common-al">
            <text:span text:style-name="nadrukvet">Betrokkenheid bestuursorganen. </text:span>
          </text:p>
            <text:p text:style-name="common-al">Er wordt een ontwerp omgevingsplan voorbereid. Het ontwerp wordt vervolgens voorgelegd aan de betrokken bestuursorganen (zoals de provincie, het waterschap en de veiligheidsregio), zodat zij in de gelegenheid zijn advies uit te brengen. </text:p>
            <text:p text:style-name="common-al">
            <text:span text:style-name="nadrukvet">Participatie</text:span>
          </text:p>
            <text:p text:style-name="common-al">Initiatiefnemer informeert de buurt over de voortgang en verdere vormgeving van de plannen. </text:p>
            <text:p text:style-name="common-al">
            <text:span text:style-name="nadrukvet">Indienen van zienswijzen </text:span>
          </text:p>
            <text:p text:style-name="last-al">Als het ontwerp ambtelijk akkoord is bevonden, zal deze ter inzage worden gelegd voor zienszwijen. Tijdens de terinzageleggingsperiode van zes weken heeft een ieder de mogelijkheid om te reageren op het ontwerp omgevingsplan. Hiervoor volgt t.z.t. een nieuwe public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ijssen-Holten</text:p>
            </table:table-cell>
            <table:table-cell office:value-type="string" table:style-name="header.C">
              <text:p text:style-name="headerright"><text:span text:style-name="nr">Nr. 18956</text:span><text:line-break/><text:date style:data-style-name="dag" text:fixed="true" text:date-value="2025-01-22"/><text:line-break/><text:date style:data-style-name="jaar" text:fixed="true" text:date-value="2025-0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956</text:span><text:date style:data-style-name="nicedate" text:fixed="true" text:date-value="2025-0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956</text:span><text:date style:data-style-name="nicedate" text:fixed="true" text:date-value="2025-01-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30/xml/MC-DRP-PlanRuimtelijk-Web-ZM.xml</meta:user-defined>
    <meta:user-defined meta:name="OVERHEID.Gemeente/DC.creator">Rijssen-Holten</meta:user-defined>
    <meta:user-defined meta:name="OVERHEID.Informatietype/DC.type">officiële publicatie</meta:user-defined>
    <meta:user-defined meta:name="OVERHEIDop.Rubriek/DC.type">ruimtelijk plan of omgevingsdocument</meta:user-defined>
    <meta:user-defined meta:name="OVERHEID.Gemeente/DCTERMS.publisher">Rijssen-Holten</meta:user-defined>
    <meta:user-defined meta:name="OVERHEID.Gemeente/OVERHEID.authority">Rijssen-Holten</meta:user-defined>
    <meta:user-defined meta:name="OVERHEID.TaxonomieBeleidsagendaDecentraal/OVERHEID.category">Ruimte en infrastructuur | Organisatie en beleid</meta:user-defined>
    <meta:user-defined meta:name="OVERHEIDop.Ruimtelijkplan/OVERHEIDop.bekendmakingBetreffendePlan">NL.IMRO.1742.TAMRB2024002-0301</meta:user-defined>
    <meta:user-defined meta:name="OVERHEIDop.Plansoort/OVERHEIDop.plansoort">bestemmings- of omgevingsplan</meta:user-defined>
    <dc:language>nl</dc:language>
    <meta:user-defined meta:name="OVERHEIDop.locatietype/OVERHEIDop.gebiedsmarkering">Punt</meta:user-defined>
    <meta:user-defined meta:name="DC.title">Kennisgeving ontwerp wijziging omgevingsplan ‘Bedrijventerrein Rijssen, Fahrenheitstraat 2’(TAM-IMRO)</meta:user-defined>
    <meta:user-defined meta:name="DCTERMS.W3CDTF/DCTERMS.available">2025-01-22</meta:user-defined>
    <meta:user-defined meta:name="DCTERMS.W3CDTF/OVERHEIDop.jaargang">2025</meta:user-defined>
    <meta:user-defined meta:name="OVERHEIDop.publicationIssue">18956</meta:user-defined>
    <meta:user-defined meta:name="OVERHEIDop.GmbID/DC.identifier">gmb-2025-18956</meta:user-defined>
    <meta:user-defined meta:name="OVERHEIDop.versieInformatie"/>
  </office:meta>
</office:document-meta>
</file>