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an het ontwerp van het ‘TAM-omgevingsplan Hoofdstuk 22a Landelijk gebied – herstel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ten maken bekend dat het ontwerp van het ‘TAM-omgevingsplan Hoofdstuk 22a Landelijk gebied – herstelbesluit’ met identificatienummer </text:p>
            <text:p text:style-name="common-al">NL.IMRO.0197.TAM00001-ON01 ter inzage ligt. </text:p>
            <text:p text:style-name="common-al">
            <text:span text:style-name="nadrukvet">Inhoud van het plan </text:span>
          </text:p>
            <text:p text:style-name="common-al">Deze planwijziging volgt uit een uitspraak van de Afdeling bestuursrechtspraak van de Raad van State van 10 maart 2020. Het plan voorziet in een nieuwe gebruiksbepaling (stikstofregeling) voor de percelen met een agrarische bestemming. </text:p>
            <text:p text:style-name="common-al">Het plan beoogt een toename van de stikstofneerslag in omliggende Natura 2000-gebieden, zoals bv. het Korenburgerveen, te voorkomen. Het plan legt voor de agrarische bedrijven in de gemeente de toegestane stikstofneerslag vast. Daarbij wordt veelal verwezen naar de onherroepelijke natuurvergunningen (afgegeven door Gedeputeerde Staten van Gelderland). Voor de bedrijven, die niet over een dergelijke vergunning beschikken is in het plan een peildatum opgenomen met betrekking tot de bedrijfsomvang.</text:p>
            <text:p text:style-name="common-al">Voor een stal op de locatie aan de Velsdijk (bij nr. 6/6a) is een specifieke regeling opgenomen. </text:p>
            <text:p text:style-name="common-al">
            <text:span text:style-name="nadrukvet">Inzage</text:span>
          </text:p>
            <text:p text:style-name="common-al">Het ontwerp van het plan ligt met ingang van donderdag 8 mei 2025 tot en met woensdag 18 juni 2025 ter inzage.</text:p>
            <text:p text:style-name="common-al">U kunt het ontwerp van het digitale plan vinden op <text:a xlink:href="https://omgevingswet.overheid.nl/regels-op-de-kaart/" xlink:type="simple">https://omgevingswet.overheid.nl/regels-op-de-kaart/</text:a> (vervolgens het tabblad ‘document zoeken’ openen en bij de ‘zoekterm’ de titel, het identificatienummer, type document of bevoegd gezag invullen).</text:p>
            <text:p text:style-name="common-al">
            <text:span text:style-name="nadrukvet">Zienswijze</text:span>
          </text:p>
            <text:p text:style-name="common-al">Tijdens de inzage termijn kan iedereen naar keuze schriftelijk of mondeling een zienswijze over het ontwerp van dit plan kenbaar maken bij de gemeenteraad van Aalten, postbus 119, 7120 AC Aalten of <text:a xlink:href="mailto:gemeente@aalten.nl" xlink:type="simple">gemeente@aalten.nl</text:a>. Voor het indienen van een mondelinge zienswijze kunt u een afspraak maken. </text:p>
            <text:p text:style-name="common-al">
            <text:span text:style-name="nadrukvet">Informatie </text:span>
          </text:p>
            <text:p text:style-name="last-al">Wilt u ondersteuning bij het inzien van het omgevingsplan of hebt u andere vragen? Neem dan contact op met de gemeente via ons Klant Contact Centrum, telefoon (0543) 49 33 33. U kunt ook een e-mail sturen naar gemeente@aal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955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5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5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TAM00001-ON01</meta:user-defined>
    <meta:user-defined meta:name="OVERHEIDop.Plansoort/OVERHEIDop.plansoort">bestemmings- of omgevingsplan</meta:user-defined>
    <dc:language>nl</dc:language>
    <meta:user-defined meta:name="OVERHEIDop.locatietype/OVERHEIDop.gebiedsmarkering">Woonplaats</meta:user-defined>
    <meta:user-defined meta:name="DC.title">Kennisgeving terinzagelegging van het ontwerp van het ‘TAM-omgevingsplan Hoofdstuk 22a Landelijk gebied – herstelbesluit’</meta:user-defined>
    <meta:user-defined meta:name="OVERHEIDop.datumEindeReactietermijn">2025-06-18</meta:user-defined>
    <meta:user-defined meta:name="OVERHEIDop.terinzageleggingBG">https://www.aalten.nl/ruimtelijke-plannen-0</meta:user-defined>
    <meta:user-defined meta:name="DCTERMS.W3CDTF/DCTERMS.available">2025-05-06</meta:user-defined>
    <meta:user-defined meta:name="DCTERMS.W3CDTF/OVERHEIDop.jaargang">2025</meta:user-defined>
    <meta:user-defined meta:name="OVERHEIDop.publicationIssue">189557</meta:user-defined>
    <meta:user-defined meta:name="OVERHEIDop.GmbID/DC.identifier">gmb-2025-189557</meta:user-defined>
    <meta:user-defined meta:name="OVERHEIDop.versieInformatie"/>
  </office:meta>
</office:document-meta>
</file>