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 uiting) ESH Media t.b.v. zorggroep “De Opbouw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onderdag 17 tot en met vrijdag 25 april 2025 de volgende vergunningen c.q. ontheffingen zijn verleend:</text:p>
            <text:p text:style-name="common-al"/>
            <text:p text:style-name="common-al"/>
            <text:p text:style-name="tussenkopcur">17 april 2025</text:p>
            <text:p text:style-name="tussenkopcur">Tijdelijke reclame-uiting (B&amp;W)  </text:p>
            <text:p text:style-name="common-al">ESH Media = tijdelijke reclame-uitingen (driehoeksborden) gedurende de periode van maandag 26 mei t/m maandag 16 juni 2025, t.b.v. zorggroep ‘De Opbouw’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955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 uiting) ESH Media t.b.v. zorggroep “De Opbouw”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56</meta:user-defined>
    <meta:user-defined meta:name="OVERHEIDop.GmbID/DC.identifier">gmb-2025-189556</meta:user-defined>
    <meta:user-defined meta:name="OVERHEIDop.versieInformatie"/>
  </office:meta>
</office:document-meta>
</file>