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evenement Ronde van Barneveld 10 mei 2025</text:p>
      <text:section text:name="regeling_id1-3-2" text:style-name="regeling">
        <text:section text:name="aanhef_id1-3-2-1" text:style-name="aanhef">
          <text:p text:style-name="aanhef_wie">Het college van burgemeester en wethouders van de gemeente Barneveld;</text:p>
          <text:p text:style-name="aanhef_wie">gelet op artikel 18 van de Wegenverkeerswet 1994 en artikel 12 van het Besluit Administratieve bepalingen inzake het Wegverkeer;</text:p>
          <text:section text:name="considerans_id1-3-2-1-3" text:style-name="considerans">
            <text:p text:style-name="tussenkopcur">
            <text:span text:style-name="nadrukvet">Overwegingen ten aanzien van het besluit</text:span>
          </text:p>
            <text:p text:style-name="considerans.al">overwegende, dat op zaterdag 10 mei 2025 het evenement “Ronde van Barneveld” in Barneveld wordt georganiseerd;</text:p>
            <text:p text:style-name="considerans.al">dat het in het kader van de verkeersveiligheid en ter bescherming van bezoekers en deelnemers aan dat evenement noodzakelijk is om de volgende verkeersmaatregelen te treffen: </text:p>
            <text:p text:style-name="considerans.al">Instellen tijdelijke geslotenverklaring voor de:</text:p>
            <text:p text:style-name="considerans.al">- Edisonstraat</text:p>
            <text:p text:style-name="considerans.al"> - Marconistraat</text:p>
            <text:p text:style-name="considerans.al">- Wattstraat</text:p>
            <text:p text:style-name="considerans.al">- Bellstraat</text:p>
            <text:p text:style-name="considerans.al">- Voltastraat</text:p>
            <text:p text:style-name="considerans.al">- Valkseweg (tussen de kruising met de Voltastraat en de Lunterseweg)</text:p>
            <text:p text:style-name="considerans.al">- Van Zuijlen van Nieveltlaan (tussen de Prins Hendrikweg en de Lunterseweg)</text:p>
            <text:p text:style-name="considerans.al">- Lunterseweg, in noordelijke richting (tussen de Van Zuijlen van Nieveltlaan en de rotonde bij de BP express); </text:p>
            <text:p text:style-name="considerans.al">dat overleg gevoerd is met de politie; </text:p>
            <text:p text:style-name="considerans.al">dat de betreffende wegen in beheer en onderhoud zijn bij de gemeente Barnevel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10 mei 2025 van 08.00 tot 22.30 uur:</text:p>
            <text:p text:style-name="common-al">instellen tijdelijke geslotenverklaring door het aanbrengen van rood-witte schrikhekken en het plaatsen van bebording C01 voor de </text:p>
            <text:list text:style-name="id1-3-2-2-1-3">
              <text:list-item text:style-override="id1-3-2-2-1-3-1">
                <text:number>1.</text:number>
                <text:p text:style-name="al">Marconistraat</text:p>
                <text:p text:style-name="al"/>
              </text:list-item>
            </text:list>
            <text:p text:style-name="common-al">op 10 mei 2025 van 10.30 tot 22.00 uur:</text:p>
            <text:p text:style-name="common-al">instellen tijdelijke geslotenverklaring door het aanbrengen van rood-witte schrikhekken en het plaatsen van bebording C01 voor de </text:p>
            <text:list text:style-name="id1-3-2-2-1-6">
              <text:list-item text:style-override="id1-3-2-2-1-6-1">
                <text:number>1.</text:number>
                <text:p text:style-name="al">Edisonstraat </text:p>
              </text:list-item>
              <text:list-item text:style-override="id1-3-2-2-1-6-2">
                <text:number>2.</text:number>
                <text:p text:style-name="al">Wattstraat</text:p>
              </text:list-item>
              <text:list-item text:style-override="id1-3-2-2-1-6-3">
                <text:number>3.</text:number>
                <text:p text:style-name="al">Bellstraat</text:p>
              </text:list-item>
              <text:list-item text:style-override="id1-3-2-2-1-6-4">
                <text:number>4.</text:number>
                <text:p text:style-name="al">Voltastraat</text:p>
                <text:p text:style-name="al"/>
              </text:list-item>
            </text:list>
            <text:p text:style-name="common-al">op 10 mei 2025 van 11.30 tot 22.00 uur:</text:p>
            <text:p text:style-name="last-al">instellen tijdelijke geslotenverklaring door het aanbrengen van rood-witte schrikhekken en het plaatsen van bebording C01 voor de </text:p>
            <text:list text:style-name="id1-3-2-2-1-9">
              <text:list-item text:style-override="id1-3-2-2-1-9-1">
                <text:number>1.</text:number>
                <text:p text:style-name="al">Valkseweg (tussen de kruising met de Voltastraat en de Lunterseweg)</text:p>
              </text:list-item>
              <text:list-item text:style-override="id1-3-2-2-1-9-2">
                <text:number>2.</text:number>
                <text:p text:style-name="al">Van Zuijlen van Nieveltlaan (tussen de Prins Hendrikweg en de Lunterseweg)</text:p>
              </text:list-item>
              <text:list-item text:style-override="id1-3-2-2-1-9-3">
                <text:number>3.</text:number>
                <text:p text:style-name="al">Lunterseweg, in noordelijke richting (tussen de Van Zuijlen van Nieveltlaan en de rotonde bij de BP express).</text:p>
              </text:list-item>
            </text:list>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28 april 2025</text:span>
          </text:p>
          </text:section>
          <text:section text:name="ondertekening_id1-3-2-3-2">
            <text:p>Namens het college van burgemeester en wethouders, </text:p>
            <text:p><text:span text:style-name="deze">Namens deze,</text:span></text:p>
            <text:p><text:span text:style-name="ondertekening_naam"><text:span text:style-name="voornaam">H.E.</text:span><text:span text:style-name="achternaam">Groeneveld</text:span></text:span></text:p>
            <text:p>Vergunningverlener APV / Evenementen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zes weken na de datum van bekendmaking van dit besluit een gemotiveerd bezwaarschrift indienen bij het college van burgemeester en wethouders. Dit kan schriftelijk via Postbus 63, 3770 AB Barneveld of digitaal op <text:a xlink:href="http://www.barneveld/bezwaarmaken" xlink:type="simple">www.barneveld/bezwaarmaken</text:a>. Hiervoor heeft u wel uw DigiD nodig. 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www.loket.rechtspraak.nl" xlink:type="simple">www.loket.rechtspraak.nl</text:a>. Kijk op genoemde website voor de precieze voorwaarden. Voor het behandelen van een verzoek om een voorlopige voorziening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955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5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5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arneveld - Gemeente - Barneveld</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meta:user-defined>
    <dc:language>nl</dc:language>
    <meta:user-defined meta:name="OVERHEIDop.locatietype/OVERHEIDop.gebiedsmarkering">Lijn</meta:user-defined>
    <meta:user-defined meta:name="DC.title">Verkeersbesluit evenement Ronde van Barneveld 10 mei 2025</meta:user-defined>
    <meta:user-defined meta:name="DCTERMS.W3CDTF/DCTERMS.available">2025-04-30</meta:user-defined>
    <meta:user-defined meta:name="DCTERMS.W3CDTF/OVERHEIDop.jaargang">2025</meta:user-defined>
    <meta:user-defined meta:name="OVERHEIDop.publicationIssue">189554</meta:user-defined>
    <meta:user-defined meta:name="OVERHEIDop.GmbID/DC.identifier">gmb-2025-189554</meta:user-defined>
    <meta:user-defined meta:name="OVERHEIDop.versieInformatie"/>
  </office:meta>
</office:document-meta>
</file>