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wezigheidsvergunning verleend voor twee kansspeelautomatenvergunning (kenmerk 00002126229) Herenstraat 146 2271 CL Voorburg Meatpoint Horeca Excploitatie B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aanwezigheidsvergunning verleend voor twee kansspeelautomatenvergunning Meatpoint Horeca Excploitatie BV</text:p>
            <text:p text:style-name="common-al">
            <text:span text:style-name="nadrukvet">Datum bekendmaking besluit: </text:span>28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955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5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5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anwezigheidsvergunning verleend voor twee kansspeelautomatenvergunning (kenmerk 00002126229) Herenstraat 146 2271 CL Voorburg Meatpoint Horeca Excploitatie BV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553</meta:user-defined>
    <meta:user-defined meta:name="OVERHEIDop.GmbID/DC.identifier">gmb-2025-189553</meta:user-defined>
    <meta:user-defined meta:name="OVERHEIDop.versieInformatie"/>
  </office:meta>
</office:document-meta>
</file>