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gmeerstraat 69-2 1058N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op de derde verdieping van het hoofdgebouw</text:p>
            <text:p text:style-name="common-al">Zaakadres: Legmeerstraat 69-2 1058NC Amsterdam</text:p>
            <text:p text:style-name="common-al">Datum ontvangst: 23-04-2025</text:p>
            <text:p text:style-name="common-al">Zaaknummer: Z2025-017641</text:p>
            <text:p text:style-name="common-al">DSO-nummer: 202504230176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9552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55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55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7641</meta:user-defined>
    <meta:user-defined meta:name="DCTERMS.abstract">realiseren van een dakterras op de derde verdieping van het hoofd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egmeerstraat 69-2 1058NC Amsterdam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552</meta:user-defined>
    <meta:user-defined meta:name="OVERHEIDop.GmbID/DC.identifier">gmb-2025-189552</meta:user-defined>
    <meta:user-defined meta:name="OVERHEIDop.versieInformatie"/>
  </office:meta>
</office:document-meta>
</file>