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Loozerdijk 10 6023AA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7-04-2025 een besluit genomen op de aanvraag voor een omgevingsvergunning met zaaknummer <text:span text:style-name="nadrukvet">21340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Loozerdijk 10 6023AA Budel-Schoot</text:p>
              </text:list-item>
            </text:list>
            <text:p text:style-name="common-al">en heeft de omschrijving "Verbouwen woonboerderij Loozerdijk 10 Budel-Schoot". De vergunning is gedeeltelijk verleend. </text:p>
            <text:p text:style-name="common-al">Een deel van de bouwwerkzaamheden kunnen vergunningsvrij uitgevoerd worden, waardoor de vergunning deels positief wordt geweigerd. </text:p>
            <text:p text:style-name="common-al">Het besluit betreft het volgende onderdeel: Omgevingsplanactiviteit.</text:p>
            <text:p text:style-name="common-al">Indien u belanghebbende bent kunt u bezwaar maken tegen dit besluit.</text:p>
            <text:p text:style-name="common-al">De termijn voor het indienen van een bezwaar start op 18 april 2025 en duurt 6 weken, tot 30 mei 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8954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4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403</meta:user-defined>
    <meta:user-defined meta:name="DCTERMS.abstract">Verbouwen woonboerderij Loozerdijk 10  Budel-Schoot DSO 2024121801803 - Zaaknummer 21340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 Loozerdijk 10 6023AA Budel-Schoo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49</meta:user-defined>
    <meta:user-defined meta:name="OVERHEIDop.GmbID/DC.identifier">gmb-2025-189549</meta:user-defined>
    <meta:user-defined meta:name="OVERHEIDop.versieInformatie"/>
  </office:meta>
</office:document-meta>
</file>